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4472C4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color="#4472C4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T7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Arial Black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="Arial Black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00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style:font-name="Arial Black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CTE NECESARE PENTRU DECLARAREA PROPRIETĂȚILOR</text:p>
      <text:p text:style-name="P2"/>
      <text:p text:style-name="P3">PERSOANE FIZICE / PERSOANE JURIDICE</text:p>
      <text:p text:style-name="P4"/>
      <text:p text:style-name="P5">CLĂDIRI / TEREN</text:p>
      <text:p text:style-name="P6"/>
      <text:p text:style-name="Standard"><text:span text:style-name="T7">1. <text:s/></text:span><text:span text:style-name="T8">ACTUL DE DOBÂNDIRE</text:span><text:span text:style-name="T9"><text:s/>( CONTRACT DE VÂNZARE-CUMPĂRARE / <text:s text:c="2"/>CONTRACT DE DONAȚIE / ACT DE ADJUDECARE / <text:s/>CERTIFICAT MOSTENTOR/ ACT APARTAMENTARE / ACT PARTAJ)</text:span></text:p>
      <text:p text:style-name="P10"><text:span text:style-name="T11">2.<text:s/></text:span><text:span text:style-name="T12">EXTRAS DE CARTE FUNCIARĂ CLĂDIRE / TEREN</text:span></text:p>
      <text:p text:style-name="P13"><text:span text:style-name="T14">3. <text:s/></text:span><text:span text:style-name="T15">CARTE DE IDENTITATE / C.U.I.</text:span></text:p>
      <text:p text:style-name="P16"><text:span text:style-name="T17">4.<text:s/></text:span><text:span text:style-name="T18">NOTA CONTABILĂ (CLĂDIRE) PENTRU PERSOANE JURIDICE</text:span></text:p>
      <text:p text:style-name="P19"/>
      <text:p text:style-name="P20">COMPLETAREA FORMULARELOR</text:p>
      <text:p text:style-name="P21">- DECLARATIE FISCALĂ PT. STABILIREA IMPOZITULUI PE CLĂDIRE – PERSOANE FIZICE/JURIDICE</text:p>
      <text:p text:style-name="P22">- DECLARATIE FISCALĂ PT. STABILIREA IMPOZITULUI PE TEREN – PERSOANE FIZICE/JURIDICE</text:p>
      <text:p text:style-name="P23"><text:s/></text:p>
      <text:p text:style-name="P24"><text:s text:c="6"/>TAXA DE URGENȚĂ PENTRU STABILIREA VALORII IMPOZABILE A UNEI CLĂDIRI, ÎN TERMEN DE 5 ZILE LUCRĂTOARE – 300 LEI</text:p>
      <text:p text:style-name="P25"/>
      <text:p text:style-name="P26"><text:s text:c="5"/>TAXA DE URGENȚĂ PENTRU STABILIREA IMPOZITULUI/TAXE <text:s/>PENTRU TEREN, ÎN TERMEN DE 5 ZILE LUCRĂTOARE – 300 LEI</text:p>
      <text:p text:style-name="P27"/>
      <text:p text:style-name="P28"/>
      <text:p text:style-name="P29"/>
      <text:p text:style-name="P30"/>
      <text:p text:style-name="P31"><text:s/>ACTE NECESARE PENTRU DECLARAREA CLĂDIRILOR NOU CONSTRUITE ÎN VEDEREA INTABULĂRII</text:p>
      <text:p text:style-name="P32"/>
      <text:p text:style-name="P33">PERSOANE FIZICE / PERSOANE JURIDICE</text:p>
      <text:p text:style-name="P34"/>
      <text:p text:style-name="P35"><text:s/>- <text:s/>DECLARATIE FISCALĂ PT. STABILIREA IMPOZITULUI PE CLADIRE – PERSOANE FIZICE/JURIDICE</text:p>
      <text:p text:style-name="P36">- <text:s/>CARTE DE IDENTITATE / CUI</text:p>
      <text:p text:style-name="P37">- <text:s/>EXTRAS DE CARTE FUNCIARĂ</text:p>
      <text:p text:style-name="P38">- PROCES VERBAL DE RECEPTIE LA TERMINAREA LUCRĂRILOR</text:p>
      <text:p text:style-name="P39">- <text:s/>CERTIFICAT DE EDIFICARE</text:p>
      <text:p text:style-name="P40">- <text:s/>AUTORIZAȚIE DE CONSTRUIRE</text:p>
      <text:p text:style-name="P41">- <text:s/>MEMORIU DE ARHITECTURA</text:p>
      <text:p text:style-name="P42">- <text:s/>PLAN PARTER, PLAN MANSARDĂ, PLAN ETAJ</text:p>
      <text:p text:style-name="P43">- <text:s/>DECLARATIE CU VALOAREA REALA</text:p>
      <text:p text:style-name="P44">- BALANTĂ, NOTĂ CONTABILĂ CU VALOAREA DE INVENTAR A CLĂDIRII ÎN CAZUL PERSOANELOR JURIDICE</text:p>
      <text:p text:style-name="P45"><text:s text:c="5"/></text:p>
      <text:p text:style-name="P46"><text:s text:c="6"/>TAXA DE URGENȚĂ PENTRU STABILIREA VALORII IMPOZABILE A UNEI CLĂDIRI NOU CONSTRUITE ÎN VEDEREA INTABULĂRII , ÎN TERMEN DE 5 ZILE LUCRĂTOARE – 300 LEI</text:p>
      <text:p text:style-name="P47"><text:s text:c="8"/></text:p>
      <text:p text:style-name="P48"/>
      <text:p text:style-name="P49"/>
      <text:p text:style-name="P50"/>
      <text:p text:style-name="P51"/>
      <text:p text:style-name="P52"/>
      <text:p text:style-name="P53"/>
      <text:p text:style-name="P54">ACTE NECESARE ELIBERĂRII CERTIFICATELOR FISCALE</text:p>
      <text:p text:style-name="P55"/>
      <text:p text:style-name="P56">PERSOANE FIZICE / PERSOANE JURIDICE</text:p>
      <text:p text:style-name="P57"/>
      <text:p text:style-name="P58"/>
      <text:p text:style-name="P59">- CERERE TIP</text:p>
      <text:p text:style-name="P60">- B.I./C.I./CUI</text:p>
      <text:p text:style-name="P61">- EXTRAS DE CARTE FUNCIARĂ (în cazul terenurilor și a clădirilor)</text:p>
      <text:p text:style-name="P62">- CARTE DE IDENTITATE VEHICUL (în cazul autoturismelor)</text:p>
      <text:p text:style-name="P63">- PROCURĂ SAU ÎMPUTERNICIRE (dacă este cazul)</text:p>
      <text:p text:style-name="P64"/>
      <text:p text:style-name="P65"/>
      <text:p text:style-name="P66"/>
      <text:p text:style-name="P67"/>
      <text:p text:style-name="P68"><text:s text:c="4"/>CERTIFICATELE FISCALE SE ELIBEREAZĂ ÎN 3 ZILE LUCRĂTOARE SAU <text:s/>IN 24 DE ORE <text:s/>CU ACHITAREA TAXEI DE 66 DE LEI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xeImpozite1</meta:initial-creator>
    <dc:creator>Compartiment Taxe si Impozite</dc:creator>
    <meta:creation-date>2025-09-12T08:58:00Z</meta:creation-date>
    <dc:date>2025-09-12T08:59:00Z</dc:date>
    <meta:print-date>2025-01-10T12:07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94" meta:character-count="1967" meta:row-count="13" meta:non-whitespace-character-count="1676"/>
  </office:meta>
</office:document-meta>
</file>